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old Kiejstutowicz (1354/1355-1430), książę brzesko-grodzieński, suraski, drohiczyński, wołkowyski, kamieniecki, namiestnik w Wielkim Księstwie Litewskim, wielki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ld Kiejstutowicz, wielki książę lite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2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ld Kiejstutowicz, wielki książę litew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4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26:11+00:00</meta:creation-date>
    <dc:date>2025-06-30T19:26:11+00:00</dc:date>
  </office:meta>
</office:document-meta>
</file>