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015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Wawrzyniec z Królikowa (zm. po 1377 r.), kasztelan lędzki i poznań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015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01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awrzyniec z Królikowa, kasztelan poznański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016</text:p>
          </table:table-cell>
          <table:table-cell table:style-name="ce1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0:17:32+00:00</meta:creation-date>
    <dc:date>2025-05-16T00:17:32+00:00</dc:date>
  </office:meta>
</office:document-meta>
</file>