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II (1257–1296), książę poznański, wielkopolski, krakowski, król Pol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1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II, książę wielkopol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1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3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rzemysł II, książę wielkopolski, pieczęć herbowa. Odcisk z Archiwum Głównego Akt Dawnych z 1286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335</text:p>
          </table:table-cell>
          <table:table-cell table:style-name="ce1" office:value-type="string" calcext:value-type="string">
            <text:p>Archiwum Główne Akt Dawnych, Zbiór dokumentów pergaminowych, sygn. 6463 | http://agadd2.home.net.pl/metrykalia/1/6463/PL_1_1_6463_0001.jpg | http://agadd2.home.net.pl/metrykalia/1/6463/PL_1_1_6463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34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rzemysł II, książę wielkopolski, pieczęć herbowa. Odcisk z Archiwum Głównego Akt Dawnych z 1289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342</text:p>
          </table:table-cell>
          <table:table-cell table:style-name="ce1" office:value-type="string" calcext:value-type="string">
            <text:p>Archiwum Główne Akt Dawnych, Zbiór dokumentów pergaminowych, sygn. 6465 | http://agadd2.home.net.pl/metrykalia/1/6465/PL_1_1_6465_0001.jpg | http://agadd2.home.net.pl/metrykalia/1/6465/PL_1_1_6465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beż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12:19+00:00</meta:creation-date>
    <dc:date>2025-05-15T16:12:19+00:00</dc:date>
  </office:meta>
</office:document-meta>
</file>