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rocław z Gorzyc (XIII w.), kapelan międzyrz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elan międzyrzec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6:04:46+00:00</meta:creation-date>
    <dc:date>2025-12-02T16:04:46+00:00</dc:date>
  </office:meta>
</office:document-meta>
</file>