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z Kamienia [syn Piotra]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0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dam z Kamienia [syn Piotra]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3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38:47+00:00</meta:creation-date>
    <dc:date>2025-05-15T21:38:47+00:00</dc:date>
  </office:meta>
</office:document-meta>
</file>