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1982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Henryk Kietlicz (ok. 1150- 1219), arcybiskup gnieźnień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1982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3494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Henryk Kietlicz, arcybiskup gnieźnieński, pieczęć piesza I. Opis Jana Pakulskiego z  1997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3494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07:36:55+00:00</meta:creation-date>
    <dc:date>2025-05-16T07:36:55+00:00</dc:date>
  </office:meta>
</office:document-meta>
</file>