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Kietlicz (ok. 1150- 1219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I. Opis Franciszka Piekosińskiego z 1899 r.</text:p>
          </table:table-cell>
          <table:table-cell table:style-name="ce1" table:number-columns-repeated="7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Kietlicz, arcybiskup gnieźnieński, pieczęć piesz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7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00:07:25+00:00</meta:creation-date>
    <dc:date>2025-05-20T00:07:25+00:00</dc:date>
  </office:meta>
</office:document-meta>
</file>