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II [Lauterntius, Loren] (zm. 1233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tronow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0:08+00:00</meta:creation-date>
    <dc:date>2025-05-16T11:10:08+00:00</dc:date>
  </office:meta>
</office:document-meta>
</file>