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96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yniec [Kraków], klasztor benedyktynów, pieczęć hagiograficzna IV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6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4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Tyniec [Kraków], klasztor benedyktynów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44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39:12+00:00</meta:creation-date>
    <dc:date>2025-05-16T07:39:12+00:00</dc:date>
  </office:meta>
</office:document-meta>
</file>