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87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aweł z Przemankowa (zm. 1292), kanclerz księcia Bolesława Wstydliwego, biskup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7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5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aweł z Przemankowa, biskup krakowski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5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19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aweł z Przemankowa, biskup krakowski, pieczęć tronowa. Opis Franciszka Piekosińskiego z 1906 r.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19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58:49+00:00</meta:creation-date>
    <dc:date>2025-05-15T21:58:49+00:00</dc:date>
  </office:meta>
</office:document-meta>
</file>