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[Gedeon] I Sasinowic (ok. 1160-1223), scholastyk i biskup płocki, prepozyt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4:27+00:00</meta:creation-date>
    <dc:date>2025-05-16T04:14:27+00:00</dc:date>
  </office:meta>
</office:document-meta>
</file>