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rza/Lubieni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rza/Lubieniów, miasto [dzisiaj wieś Lubrza] na Śląsk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5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rza/Lubieniów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19:37:28+00:00</meta:creation-date>
    <dc:date>2025-05-29T19:37:28+00:00</dc:date>
  </office:meta>
</office:document-meta>
</file>