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ncenty Kadłubek (ok. 1150-1223), prepozyt sandomier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ncenty Kadłubek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43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51+00:00</meta:creation-date>
    <dc:date>2025-06-30T17:28:51+00:00</dc:date>
  </office:meta>
</office:document-meta>
</file>