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ojciec z zakonu franciszkanów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-XIV w.), ojciec z zakonu franciszkanów i spowiednik klasztoru klarysek w 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7:47+00:00</meta:creation-date>
    <dc:date>2025-05-16T03:57:47+00:00</dc:date>
  </office:meta>
</office:document-meta>
</file>