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Morawic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2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Morawicy (zm. 1331), rycerz, podkomorzy sandomierski, rządca ziemi krakowskiej, wojewoda sandomierski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44+00:00</meta:creation-date>
    <dc:date>2025-06-30T17:28:44+00:00</dc:date>
  </office:meta>
</office:document-meta>
</file>