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lemens, opat klasztoru benedyktynów w Sieciechowie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2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lemens (XIII-XIV w.), opat klasztoru benedyktynów w Sieciech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1:12:52+00:00</meta:creation-date>
    <dc:date>2025-06-01T11:12:52+00:00</dc:date>
  </office:meta>
</office:document-meta>
</file>