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ojciech z Krożyny [de Crozna], komes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1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6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ojciech z Krożyny [de Crozna] (XIII-XIV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6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37:08+00:00</meta:creation-date>
    <dc:date>2025-06-30T15:37:08+00:00</dc:date>
  </office:meta>
</office:document-meta>
</file>