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91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ędziwój Pałuka z Szubina (ur. przed 1328, zm. 1405), podsędek ziemski brzesko-kujawski, starosta generalny wielkopolski, starosta krakowski, wojewoda kali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1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1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ędziwój Pałuka z Szubina, starosta generalny wielkopo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13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42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ędziwój Pałuka z Szubina, starosta generalny wielkopolski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2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4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 Sędziwój Pałuka z Szubina, starosta krakowski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3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02:49+00:00</meta:creation-date>
    <dc:date>2025-05-15T19:02:49+00:00</dc:date>
  </office:meta>
</office:document-meta>
</file>