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Kmita z Wiśnicza (ok. 1330-1376), starosta sieradzki, lwo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Kmita z Wiśnicza, starost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37+00:00</meta:creation-date>
    <dc:date>2025-06-30T17:32:37+00:00</dc:date>
  </office:meta>
</office:document-meta>
</file>