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Czarny (ok. 1241-1288),  książę sieradzki, łęczycki, krakowski, inowrocławs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Czarny, książę sieradzki, pieczęć fantast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05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9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eszek Czarny, książę sieradzki, pieczęć fantastyczna. Odcisk z Archiwum Głównego Akt Dawnych z 1273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95</text:p>
          </table:table-cell>
          <table:table-cell table:style-name="ce1" office:value-type="string" calcext:value-type="string">
            <text:p>Archiwum Główne Akt Dawnych, Zbiór dokumentów pergaminowych, sygn. 6450 | http://agadd2.home.net.pl/metrykalia/1/6450/PL_1_1_6450_0001.jpg | http://agadd2.home.net.pl/metrykalia/1/6450/PL_1_1_6450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73 r.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/>
          <table:table-cell table:style-name="ce1" office:value-type="string" calcext:value-type="string">
            <text:p>taśma czerwono-biała [wtórna], oryginalnie sznur czarny  [?]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01:01+00:00</meta:creation-date>
    <dc:date>2025-05-16T11:01:01+00:00</dc:date>
  </office:meta>
</office:document-meta>
</file>