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(XIII w. ), biskup płoc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biskup płoc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03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biskup płocki, pieczęć piesza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8:24+00:00</meta:creation-date>
    <dc:date>2025-05-15T18:58:24+00:00</dc:date>
  </office:meta>
</office:document-meta>
</file>