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90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Zbigniewicz z Wielkopolski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0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6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Zbigniewicz z Wielkopolski (XIII-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6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12:21:35+00:00</meta:creation-date>
    <dc:date>2025-06-04T12:21:35+00:00</dc:date>
  </office:meta>
</office:document-meta>
</file>