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89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obiesław [h. Wyskota] (zm. 1380), opat klasztoru benedyktynów w Lubini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89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89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obiesław, opat klasztoru benedyktynów w Lubiniu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94</text:p>
          </table:table-cell>
          <table:table-cell table:style-name="ce1"/>
          <table:table-cell table:style-name="ce1" office:value-type="string" calcext:value-type="string">
            <text:p>Odcisk | 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42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obiesław, opat klasztoru benedyktynów w Lubiniu, pieczęć piesz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42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4:30:32+00:00</meta:creation-date>
    <dc:date>2025-05-16T04:30:32+00:00</dc:date>
  </office:meta>
</office:document-meta>
</file>