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Lipko (zm. 1389/1390), opat klasztoru cystersów w Kacicach-Mogile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Lipko, opat klasztoru cystersów w Kacicach-Mogile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6:31+00:00</meta:creation-date>
    <dc:date>2025-05-15T21:46:31+00:00</dc:date>
  </office:meta>
</office:document-meta>
</file>