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Kórnika (zm. 1382), doktor dekretów, kanonik krakowski, prepozyt k.  Najświętszej Marii Panny w Krakowie, kanclerz wielkopolski, kanonik gnieźnieński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Kórnika, biskup poznański, pieczęć więk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8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1:20+00:00</meta:creation-date>
    <dc:date>2025-05-16T00:41:20+00:00</dc:date>
  </office:meta>
</office:document-meta>
</file>