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iemomysł (ok. 1247-1287), książę ino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4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8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iemomysł, książę inowrocła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7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1:33+00:00</meta:creation-date>
    <dc:date>2025-06-30T15:51:33+00:00</dc:date>
  </office:meta>
</office:document-meta>
</file>