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I Starszy (ok. 1349-1429), książę mazowiecki [warsz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6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I Starszy, książę mazowiecki, pieczęć wielka,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1:09:21+00:00</meta:creation-date>
    <dc:date>2025-06-05T01:09:21+00:00</dc:date>
  </office:meta>
</office:document-meta>
</file>