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1211/1212-1268), księżna halicka, zakonnica w klasztorze klarysek w Zawichoście-Skale-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I 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3:38+00:00</meta:creation-date>
    <dc:date>2025-05-15T18:53:38+00:00</dc:date>
  </office:meta>
</office:document-meta>
</file>