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1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andota (ok. 1200-1266), kanonik krakowski i sandomierski, prepozyt tarski, archidiakon krakowski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1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Jagoda Jan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5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andota, biskup krakowski, pieczęć hagiograf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5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59:51+00:00</meta:creation-date>
    <dc:date>2025-05-15T18:59:51+00:00</dc:date>
  </office:meta>
</office:document-meta>
</file>