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[kaliski]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rzedpełkowic z Gostynia (zm. 1305), podkomorzy poznański, kasztelan czarnkowski, łowczy poznański, sędzia poznań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54+00:00</meta:creation-date>
    <dc:date>2025-06-30T17:32:54+00:00</dc:date>
  </office:meta>
</office:document-meta>
</file>