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85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Przedpełkowic z Gostynia, wojewoda kaliski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5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8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Przedpełkowic z Gostynia (zm. 1305), podkomorzy poznański, kasztelan czarnkowski, łowczy poznański, sędzia poznański, wojewoda kali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8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8:00+00:00</meta:creation-date>
    <dc:date>2025-06-30T17:28:00+00:00</dc:date>
  </office:meta>
</office:document-meta>
</file>