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84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iotr Melczer (zm. ok. 1392), rajca i burmistrz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84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84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iotr Melczer, rajca i burmistrz krakowski, pieczęć prywatna. Opis Franciszka Piekosińskiego z 1899 r.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844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0:26:42+00:00</meta:creation-date>
    <dc:date>2025-05-16T00:26:42+00:00</dc:date>
  </office:meta>
</office:document-meta>
</file>