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6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alomea (1211/1212-1268), księżna halicka, zakonnica w klasztorze klarysek w Zawichoście-Skale-Krakowi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6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lomea, zakonnica w klasztorze klarysek w Zawichoście-Skale-Krakowie, pieczęć kult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3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18:41:37+00:00</meta:creation-date>
    <dc:date>2025-05-31T18:41:37+00:00</dc:date>
  </office:meta>
</office:document-meta>
</file>