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I, książę opaw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3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6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I (ok. 1255-1318), książę opawski, starosta krakowski i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6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35:42+00:00</meta:creation-date>
    <dc:date>2025-05-30T02:35:42+00:00</dc:date>
  </office:meta>
</office:document-meta>
</file>