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zymon (XIV w.), proboszcz kościoła św. Floriana w Krakowie [Kleparz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2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ymon, proboszcz kościoła św. Floriana w Krakowie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2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5:12+00:00</meta:creation-date>
    <dc:date>2025-06-30T15:45:12+00:00</dc:date>
  </office:meta>
</office:document-meta>
</file>