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rszawa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25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0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rszawa, miasto na Mazowszu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50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8:43+00:00</meta:creation-date>
    <dc:date>2025-06-30T17:28:43+00:00</dc:date>
  </office:meta>
</office:document-meta>
</file>