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2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[Ziemomysłowic] (1278-1338/1339), książę kujawski, inowrocławski, bydgosko-wyszogrodzki i siera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50:37+00:00</meta:creation-date>
    <dc:date>2025-05-15T18:50:37+00:00</dc:date>
  </office:meta>
</office:document-meta>
</file>