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isław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2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isław (XIII-XIV w.), rycerz, kasztelan michał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02:43:40+00:00</meta:creation-date>
    <dc:date>2025-05-20T02:43:40+00:00</dc:date>
  </office:meta>
</office:document-meta>
</file>