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62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olimir (zm. 1275), biskup wł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29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80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olimir, biskup kujawski, pieczęć piesza. Opis I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02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18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 Wolimir, biskup kujawski, pieczęć piesza . Opis Franciszka Piekosińskiego z 1906 r. 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188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23:30+00:00</meta:creation-date>
    <dc:date>2025-06-30T17:23:30+00:00</dc:date>
  </office:meta>
</office:document-meta>
</file>