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unegunda [Kinga] (1234-1292),  księżna krakowska i sandomierska, zakonnica w zakonie klarysek w Starym Sąc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unegunda [Kinga], księżna krakowska i sandomierska, zakonnica w klasztorze klarysek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23:20:01+00:00</meta:creation-date>
    <dc:date>2025-05-19T23:20:01+00:00</dc:date>
  </office:meta>
</office:document-meta>
</file>