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79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siek [Jaśko], wójt Pyzdr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9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7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siek [Jaśko] (zm. po 1315), wójt Pyzdr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7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56:15+00:00</meta:creation-date>
    <dc:date>2025-05-16T07:56:15+00:00</dc:date>
  </office:meta>
</office:document-meta>
</file>