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stachy  z Ząbrska [Zemska] (XI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6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stachy z Ząbrska, komes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8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stachy z Ząbrska, komes, pieczęć ze znakiem osobistym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18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5:58+00:00</meta:creation-date>
    <dc:date>2025-05-16T00:45:58+00:00</dc:date>
  </office:meta>
</office:document-meta>
</file>