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isław (XIV w.), proboszcz b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8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proboszcz biecki, pieczęć prywatna. Opis Franciszka Piekso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48+00:00</meta:creation-date>
    <dc:date>2025-06-30T17:24:48+00:00</dc:date>
  </office:meta>
</office:document-meta>
</file>