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75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ławnik z Łekna (zm. po 1246), rycerz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75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76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ławnik z Łekna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6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18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ławnik z Łekna, rycerz, pieczęć herbowa. Opis Franciszka Piekosińskiego z 1906 r. 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184</text:p>
          </table:table-cell>
          <table:table-cell table:style-name="ce1"/>
          <table:table-cell table:style-name="ce1" office:value-type="string" calcext:value-type="string">
            <text:p>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4:21:16+00:00</meta:creation-date>
    <dc:date>2025-05-16T04:21:16+00:00</dc:date>
  </office:meta>
</office:document-meta>
</file>