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I (zm. ok. 1376), opat klasztoru cystersów w Kacicach-Mogile [Kra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8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I, opat klasztoru cystersów w Kacicach-Mogile [Kra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8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3:35+00:00</meta:creation-date>
    <dc:date>2025-06-30T15:53:35+00:00</dc:date>
  </office:meta>
</office:document-meta>
</file>