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Łekno-Wągrowiec, klasztor cystersów, pieczęć maryj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8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Łekno-Wągrowiec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18:43+00:00</meta:creation-date>
    <dc:date>2025-05-16T11:18:43+00:00</dc:date>
  </office:meta>
</office:document-meta>
</file>