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7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cice-Mogiła [Kraków], klasztor cysters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1777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7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cice-Mogiła [Kraków], klasztor cystersów, pieczęć hagiograf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7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 | 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41:34+00:00</meta:creation-date>
    <dc:date>2025-06-30T17:41:34+00:00</dc:date>
  </office:meta>
</office:document-meta>
</file>