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Sówka (zm. 1381), prepozyt kapituły katedralnej płocki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Sówka, biskup płocki, pieczęć hagiograficz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Sówka, biskup płocki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7:51+00:00</meta:creation-date>
    <dc:date>2025-05-15T21:37:51+00:00</dc:date>
  </office:meta>
</office:document-meta>
</file>