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dam Wyszelic z Gądcza (zm. po 1309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5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dam Wyszelic z Gądcza, rycerz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5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46:01+00:00</meta:creation-date>
    <dc:date>2025-05-16T00:46:01+00:00</dc:date>
  </office:meta>
</office:document-meta>
</file>