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[h. Wczele] (XIV w.), kanonik gnieźnieński, archidiakon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4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, kanonik gnieźnie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7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7:57+00:00</meta:creation-date>
    <dc:date>2025-06-30T19:37:57+00:00</dc:date>
  </office:meta>
</office:document-meta>
</file>